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e91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e91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12e916" officeooo:paragraph-rsid="0012e91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143cm"/>
        </style:tab-stops>
      </style:paragraph-properties>
      <style:text-properties style:font-name="Verdana" fo:font-size="12pt" fo:language="es" fo:country="AR" style:text-underline-style="none" fo:font-weight="normal" officeooo:rsid="0012e916" officeooo:paragraph-rsid="0012e91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998b7" style:text-blinking="false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e91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1808a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808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e916" style:font-weight-asian="bold"/>
    </style:style>
    <style:style style:name="T11" style:family="text">
      <style:text-properties officeooo:rsid="000f3418"/>
    </style:style>
    <style:style style:name="T12" style:family="text">
      <style:text-properties officeooo:rsid="0011808a"/>
    </style:style>
    <style:style style:name="T13" style:family="text">
      <style:text-properties officeooo:rsid="0012927f"/>
    </style:style>
    <style:style style:name="T14" style:family="text">
      <style:text-properties officeooo:rsid="0012e916"/>
    </style:style>
    <style:style style:name="T15" style:family="text">
      <style:text-properties officeooo:rsid="00132f5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3"> </text:span><text:span text:style-name="T5">31</text:span><text:span text:style-name="T3"> de </text:span><text:span text:style-name="T5">agosto</text:span><text:span text:style-name="T3"> de 201</text:span><text:span text:style-name="T4">7</text:span><text:span text:style-name="T3">.</text:span></text:p>
      <text:p text:style-name="P9"/>
      <text:p text:style-name="P9"/>
      <text:p text:style-name="P10"/>
      <text:p text:style-name="P10">Al señor</text:p>
      <text:p text:style-name="P10">Presidente de la Cámara de Senadores</text:p>
      <text:p text:style-name="P11">CPN Carlos Alcides FASCENDIN<text:span text:style-name="T6">I</text:span></text:p>
      <text:p text:style-name="P13">SU DESPACHO</text:p>
      <text:p text:style-name="P5"/>
      <text:p text:style-name="P5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/text:span><text:span text:style-name="T9">3</text:span><text:span text:style-name="T10">3524 CD</text:span><text:span text:style-name="T7">- </text:span><text:span text:style-name="T8">P</text:span><text:span text:style-name="T7">royecto de </text:span><text:span text:style-name="T8">L</text:span><text:span text:style-name="T7">ey:</text:span> <text:span text:style-name="T12">por el cual se dispone la colocación de Placas Recordatorias en al menos los establecimientos y delegaciones del Registro Civil de las localidades cabeceras de Departamentos de la Provincia, las que harán referencia al 150º Aniversario de sanción de la Ley Provincial de Matrimonio Civil y se reconocerá a su impulsor, Nicasio Oroño.</text:span></text:p>
      <text:p text:style-name="P5"/>
      <text:p text:style-name="P16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9"/>
      <text:p text:style-name="P12"/>
      <text:p text:style-name="P3"/>
      <text:p text:style-name="P4"><draw:frame draw:style-name="fr1" draw:name="Marco1" text:anchor-type="paragraph" svg:width="3.263cm" svg:height="0.713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5">ARTÍCULO <text:span text:style-name="T12">1</text:span>.-</text:p></table:table-cell></table:table-row></table:table></draw:text-box></draw:frame><text:span text:style-name="T14">Dispónese la colocación de placas recordatorias en al menos los establecimientos y delegaciones del Registro Civil de las localidades cabeceras de departamentos de la provincia de Santa Fe, las que harán referencia al 150° aniversario de sanción de la ley Provincial de Matrimonio Civil y se reconocerá a su impulsor, Nicasio Oroño.</text:span></text:p>
      <text:p text:style-name="P3"/>
      <text:p text:style-name="P6"><draw:frame draw:style-name="fr1" draw:name="Marco2" text:anchor-type="paragraph" svg:width="3.126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5">ARTÍCULO <text:span text:style-name="T13">2</text:span>.-</text:p></table:table-cell></table:table-row></table:table></draw:text-box></draw:frame><text:span text:style-name="T14">Las placas deberán estar ubicadas en lugar visible y de acceso público, y contendrán el siguiente texto:</text:span></text:p>
      <text:p text:style-name="P6"/>
      <text:p text:style-name="P17">"En conmemoración del 150<text:span text:style-name="T15">º </text:span>aniversario de la sanción de la primera Ley de Matrimonio Civil que tuvo lugar el 25 de septiembre de 1867 en la <text:span text:style-name="T15">p</text:span>rovincia de Santa Fe, la primera de la República Argentina, y en reconocimiento a su impulsor, el ex gobernador Nicasio Oroño".</text:p>
      <text:p text:style-name="P6"/>
      <text:p text:style-name="P6"><draw:frame draw:style-name="fr1" draw:name="Marco3" text:anchor-type="paragraph" svg:width="3.263cm" svg:height="0.713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5">ARTÍCULO <text:span text:style-name="T14">3</text:span>.-</text:p></table:table-cell></table:table-row></table:table></draw:text-box></draw:frame>Comuníquese al Poder Ejecutivo.</text:p>
      <text:p text:style-name="P3"/>
      <text:p text:style-name="P3"/>
      <text:p text:style-name="P7"><text:span text:style-name="T1">SALA DE SESIONES,</text:span> <text:span text:style-name="T13">31</text:span> de <text:span text:style-name="T13">agosto</text:span> de 201<text:span text:style-name="T11">7</text:span>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17M17S</meta:editing-duration>
    <meta:generator>LibreOffice/5.1.6.2$Linux_X86_64 LibreOffice_project/10m0$Build-2</meta:generator>
    <dc:date>2017-09-05T10:26:11.646700632</dc:date>
    <meta:print-date>2017-09-01T11:09:47.973544594</meta:print-date>
    <meta:document-statistic meta:table-count="3" meta:image-count="1" meta:object-count="0" meta:page-count="2" meta:paragraph-count="20" meta:word-count="271" meta:character-count="1642" meta:non-whitespace-character-count="1376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